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2015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657877" calcext:value-type="float">
            <text:p>6,657,877</text:p>
          </table:table-cell>
          <table:table-cell table:style-name="ce13" office:value-type="float" office:value="10404" calcext:value-type="float">
            <text:p>10,404</text:p>
          </table:table-cell>
          <table:table-cell table:style-name="ce13" office:value-type="float" office:value="5221" calcext:value-type="float">
            <text:p>5,221</text:p>
          </table:table-cell>
          <table:table-cell table:style-name="ce13" office:value-type="float" office:value="7701" calcext:value-type="float">
            <text:p>7,701</text:p>
          </table:table-cell>
          <table:table-cell table:style-name="ce18" office:value-type="float" office:value="-1748" calcext:value-type="float">
            <text:p>-1,748</text:p>
          </table:table-cell>
          <table:table-cell table:style-name="ce23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47624" calcext:value-type="float">
            <text:p>1,647,624</text:p>
          </table:table-cell>
          <table:table-cell table:style-name="ce14" office:value-type="float" office:value="2441" calcext:value-type="float">
            <text:p>2,441</text:p>
          </table:table-cell>
          <table:table-cell table:style-name="ce15" office:value-type="float" office:value="764" calcext:value-type="float">
            <text:p>764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9" office:value-type="float" office:value="-238" calcext:value-type="float">
            <text:p>-238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42356" calcext:value-type="float">
            <text:p>1,542,356</text:p>
          </table:table-cell>
          <table:table-cell table:style-name="ce14" office:value-type="float" office:value="2276" calcext:value-type="float">
            <text:p>2,276</text:p>
          </table:table-cell>
          <table:table-cell table:style-name="ce15" office:value-type="float" office:value="284" calcext:value-type="float">
            <text:p>284</text:p>
          </table:table-cell>
          <table:table-cell table:style-name="ce14" office:value-type="float" office:value="1900" calcext:value-type="float">
            <text:p>1,900</text:p>
          </table:table-cell>
          <table:table-cell table:style-name="ce20" office:value-type="float" office:value="-1012" calcext:value-type="float">
            <text:p>-1,012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740492" calcext:value-type="float">
            <text:p>740,492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648" calcext:value-type="float">
            <text:p>648</text:p>
          </table:table-cell>
          <table:table-cell table:style-name="ce19" office:value-type="float" office:value="-160" calcext:value-type="float">
            <text:p>-160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842724" calcext:value-type="float">
            <text:p>842,724</text:p>
          </table:table-cell>
          <table:table-cell table:style-name="ce14" office:value-type="float" office:value="952" calcext:value-type="float">
            <text:p>952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692" calcext:value-type="float">
            <text:p>692</text:p>
          </table:table-cell>
          <table:table-cell table:style-name="ce19" office:value-type="float" office:value="-99" calcext:value-type="float">
            <text:p>-99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04461" calcext:value-type="float">
            <text:p>304,461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316" calcext:value-type="float">
            <text:p>316</text:p>
          </table:table-cell>
          <table:table-cell table:style-name="ce19" office:value-type="float" office:value="-21" calcext:value-type="float">
            <text:p>-21</text:p>
          </table:table-cell>
          <table:table-cell table:style-name="ce24" office:value-type="float" office:value="0.15" calcext:value-type="float">
            <text:p>0.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52450" calcext:value-type="float">
            <text:p>652,450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5" office:value-type="float" office:value="934" calcext:value-type="float">
            <text:p>934</text:p>
          </table:table-cell>
          <table:table-cell table:style-name="ce14" office:value-type="float" office:value="1227" calcext:value-type="float">
            <text:p>1,227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21413" calcext:value-type="float">
            <text:p>921,413</text:p>
          </table:table-cell>
          <table:table-cell table:style-name="ce14" office:value-type="float" office:value="1844" calcext:value-type="float">
            <text:p>1,844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9" office:value-type="float" office:value="-239" calcext:value-type="float">
            <text:p>-239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7975" calcext:value-type="float">
            <text:p>77,97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4" calcext:value-type="float">
            <text:p>54</text:p>
          </table:table-cell>
          <table:table-cell table:style-name="ce19" office:value-type="float" office:value="-33" calcext:value-type="float">
            <text:p>-33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10465" calcext:value-type="float">
            <text:p>210,46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8" calcext:value-type="float">
            <text:p>108</text:p>
          </table:table-cell>
          <table:table-cell table:style-name="ce19" office:value-type="float" office:value="-99" calcext:value-type="float">
            <text:p>-99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0034" calcext:value-type="float">
            <text:p>80,03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1" calcext:value-type="float">
            <text:p>15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5503" calcext:value-type="float">
            <text:p>85,50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2" calcext:value-type="float">
            <text:p>82</text:p>
          </table:table-cell>
          <table:table-cell table:style-name="ce19" office:value-type="float" office:value="-2" calcext:value-type="float">
            <text:p>-2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410" calcext:value-type="float">
            <text:p>40,41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3" calcext:value-type="float">
            <text:p>63</text:p>
          </table:table-cell>
          <table:table-cell table:style-name="ce19" office:value-type="float" office:value="-19" calcext:value-type="float">
            <text:p>-19</text:p>
          </table:table-cell>
          <table:table-cell table:style-name="ce24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5020" calcext:value-type="float">
            <text:p>35,02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-25" calcext:value-type="float">
            <text:p>-25</text:p>
          </table:table-cell>
          <table:table-cell table:style-name="ce24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685" calcext:value-type="float">
            <text:p>26,68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1" calcext:value-type="float">
            <text:p>61</text:p>
          </table:table-cell>
          <table:table-cell table:style-name="ce19" office:value-type="float" office:value="-13" calcext:value-type="float">
            <text:p>-13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1532" calcext:value-type="float">
            <text:p>71,53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0" calcext:value-type="float">
            <text:p>240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0.4" calcext:value-type="float">
            <text:p>0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2136" calcext:value-type="float">
            <text:p>12,13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-11" calcext:value-type="float">
            <text:p>-11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6574" calcext:value-type="float">
            <text:p>36,57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-17" calcext:value-type="float">
            <text:p>-17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5710" calcext:value-type="float">
            <text:p>5,7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7496" calcext:value-type="float">
            <text:p>47,49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5" calcext:value-type="float">
            <text:p>115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.39" calcext:value-type="float">
            <text:p>0.3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48125" calcext:value-type="float">
            <text:p>148,12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5" calcext:value-type="float">
            <text:p>145</text:p>
          </table:table-cell>
          <table:table-cell table:style-name="ce19" office:value-type="float" office:value="50" calcext:value-type="float">
            <text:p>50</text:p>
          </table:table-cell>
          <table:table-cell table:style-name="ce24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3748" calcext:value-type="float">
            <text:p>43,74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6357" calcext:value-type="float">
            <text:p>6,3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6355" calcext:value-type="float">
            <text:p>6,3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6-07-01T15:32:19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